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25c0d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25c0d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0e8280" officeooo:paragraph-rsid="000e8280"/>
    </style:style>
    <style:style style:name="P7" style:family="paragraph" style:parent-style-name="Table_20_Contents">
      <style:text-properties officeooo:rsid="000e8280" officeooo:paragraph-rsid="000cc6c0"/>
    </style:style>
    <style:style style:name="P8" style:family="paragraph" style:parent-style-name="Table_20_Contents">
      <style:text-properties officeooo:rsid="000e8280" officeooo:paragraph-rsid="00125c0d"/>
    </style:style>
    <style:style style:name="P9" style:family="paragraph" style:parent-style-name="Standard">
      <style:text-properties officeooo:paragraph-rsid="00125c0d"/>
    </style:style>
    <style:style style:name="P10" style:family="paragraph" style:parent-style-name="Table_20_Contents">
      <style:text-properties officeooo:paragraph-rsid="00125c0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046d7" officeooo:paragraph-rsid="001046d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046d7" officeooo:paragraph-rsid="00125c0d" style:font-weight-asian="bold" style:font-weight-complex="bold"/>
    </style:style>
    <style:style style:name="P13" style:family="paragraph" style:parent-style-name="Table_20_Contents">
      <style:text-properties officeooo:rsid="001046d7" officeooo:paragraph-rsid="001046d7"/>
    </style:style>
    <style:style style:name="P14" style:family="paragraph" style:parent-style-name="Table_20_Contents">
      <style:text-properties officeooo:rsid="001046d7" officeooo:paragraph-rsid="00125c0d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046d7" officeooo:paragraph-rsid="001046d7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046d7" officeooo:paragraph-rsid="00125c0d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117c0a" officeooo:paragraph-rsid="00117c0a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117c0a" officeooo:paragraph-rsid="00125c0d" style:font-weight-asian="normal" style:font-weight-complex="normal"/>
    </style:style>
    <style:style style:name="P19" style:family="paragraph" style:parent-style-name="Table_20_Contents">
      <style:text-properties officeooo:rsid="000e8280" officeooo:paragraph-rsid="000e8280"/>
    </style:style>
    <style:style style:name="P20" style:family="paragraph" style:parent-style-name="Table_20_Contents">
      <style:text-properties officeooo:rsid="000e8280" officeooo:paragraph-rsid="00125c0d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17c0a"/>
    </style:style>
    <style:style style:name="T4" style:family="text">
      <style:text-properties officeooo:rsid="00125c0d"/>
    </style:style>
    <style:style style:name="T5" style:family="text">
      <style:text-properties officeooo:rsid="00128197"/>
    </style:style>
    <style:style style:name="T6" style:family="text">
      <style:text-properties officeooo:rsid="0014e5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4">5</text:span>ème</text:p>
          </table:table-cell>
        </table:table-row>
        <table:table-row>
          <table:table-cell table:style-name="Table1.A2" office:value-type="string">
            <text:p text:style-name="P11"><text:span text:style-name="T3">Les </text:span>état<text:span text:style-name="T3">s de la matière</text:span></text:p>
            <text:p text:style-name="P15"/>
            <text:p text:style-name="P17">Verser de l’eau dans un becher.</text:p>
            <text:p text:style-name="P17">Schématiser :</text:p>
            <text:p text:style-name="P17"/>
            <text:p text:style-name="P17"/>
            <text:p text:style-name="P17"/>
            <text:p text:style-name="P17"/>
            <text:p text:style-name="P17">Mettre <text:span text:style-name="T5">trois</text:span> <text:span text:style-name="T6">sphères</text:span> dans un becher.</text:p>
            <text:p text:style-name="P17">Schématiser :</text:p>
            <text:p text:style-name="P17"/>
            <text:p text:style-name="P17"/>
            <text:p text:style-name="P17"/>
            <text:p text:style-name="P17"/>
            <text:p text:style-name="P17">Schématiser l’expérience professeur avec le dioxyde d’azote :</text:p>
            <text:p text:style-name="P17"/>
            <text:p text:style-name="P17"/>
            <text:p text:style-name="P17"/>
            <text:p text:style-name="P17"/>
            <text:p text:style-name="P17">Conclure :</text:p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au1.A2" office:value-type="string">
            <text:p text:style-name="P12"><text:span text:style-name="T3">Les </text:span>état<text:span text:style-name="T3">s de la matière</text:span></text:p>
            <text:p text:style-name="P16"/>
            <text:p text:style-name="P18">Verser de l’eau dans un becher.</text:p>
            <text:p text:style-name="P18">Schématiser :</text:p>
            <text:p text:style-name="P18"/>
            <text:p text:style-name="P18"/>
            <text:p text:style-name="P18"/>
            <text:p text:style-name="P18"/>
            <text:p text:style-name="P18">Mettre <text:span text:style-name="T6">trois</text:span> <text:span text:style-name="T6">sphères</text:span> dans un becher.</text:p>
            <text:p text:style-name="P18">Schématiser :</text:p>
            <text:p text:style-name="P18"/>
            <text:p text:style-name="P18"/>
            <text:p text:style-name="P18"/>
            <text:p text:style-name="P18"/>
            <text:p text:style-name="P18">Schématiser l’expérience professeur avec le dioxyde d’azote :</text:p>
            <text:p text:style-name="P18"/>
            <text:p text:style-name="P18"/>
            <text:p text:style-name="P18"/>
            <text:p text:style-name="P18"/>
            <text:p text:style-name="P18">Conclure 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2-10T12:50:00.378232087</dc:date>
    <meta:editing-duration>PT1H4M55S</meta:editing-duration>
    <meta:editing-cycles>11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1" meta:paragraph-count="16" meta:word-count="72" meta:character-count="432" meta:non-whitespace-character-count="356"/>
  </office:meta>
</office:document-meta>
</file>